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476339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47633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476340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476340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476340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476341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476341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476342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476348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476349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476349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47634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476350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476350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476350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476351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476358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476358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47635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476359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476359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476360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476360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476360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476368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47636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476369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476369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476370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476370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476371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4763713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476371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4763721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476378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476379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476379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476379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476380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476380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476380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476381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47638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476388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476388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47638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476389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476389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47639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476390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476397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47639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476398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476398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476399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476399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476399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476400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476407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476407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476408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476408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476409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476409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476409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4764102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476410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70" style:family="table-cell" style:parent-style-name="Hiperv_237_nculo" style:data-style-name="N0">
      <style:table-cell-properties style:vertical-align="automatic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style14764476337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style14764476338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476338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476342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" style:family="table-cell" style:parent-style-name="style14764476347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4764476347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476348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47635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" style:family="table-cell" style:parent-style-name="style14764476357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yle1476447635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476357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476361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" style:family="table-cell" style:parent-style-name="style14764476367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4764476367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476368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476372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" style:family="table-cell" style:parent-style-name="style14764476377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yle14764476377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476378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476381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" style:family="table-cell" style:parent-style-name="style14764476386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4764476387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476387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476390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4764476396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4764476396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476397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47640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" style:family="table-cell" style:parent-style-name="style14764476406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4764476406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476407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47641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" style:family="table-cell" style:parent-style-name="style14764476337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4764476338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476342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" style:family="table-cell" style:parent-style-name="style14764476347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4764476347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476351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" style:family="table-cell" style:parent-style-name="style14764476357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4764476357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476361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" style:family="table-cell" style:parent-style-name="style14764476367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4764476367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4476372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4764476377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4764476377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4476381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" style:family="table-cell" style:parent-style-name="style14764476386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4764476387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476390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" style:family="table-cell" style:parent-style-name="style14764476396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4764476396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4476400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" style:family="table-cell" style:parent-style-name="style14764476406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4764476406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476410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52.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2708in" svg:y="0in" svg:width="3.30208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72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1">
            <text:p>CAPÍTULO 6. CONOCIMIENTO DE LAS POLÍTICAS DE APOYO A LAS FAMIL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MED.1.a.A1">Tabla MED.1.a Hogares/Familias que conocen determinadas medidas de apoyo a las familias por tipo de hogar o familia. C.A.Euskadi. Año 2015 (% que conoce la medid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MED.1.b.A1">Tabla MED.1.b Hogares/Familias que conocen determinadas medidas de apoyo a las familias y las consideran necesarias por tipo de hogar o familia. C.A.Euskadi. Año 2015 (% que las considera necesaria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MED.1.c.A1">Tabla MED.1.c Hogares/Familias que han accedido en algún momento a determinadas medidas de apoyo a las familias por tipo de hogar o familia. C.A.Euskadi. Año 2015<text:line-break/>(% que ha accedido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MED.1.d.A1">Tabla MED.1.d Hogares/Familias que han accedido en algún momento a determinadas medidas de apoyo a las familias y las consideran insuficientes, limitadas o de poca o ninguna ayuda por tipo de hogar o familia. C.A.Euskadi. Año 2015 (% que las considera in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MED.2.a.A1">Tabla MED.2.a Hogares/Familias que conocen el sistema de ayudas RGI/PCV/AES por tipo de hogar o familia. C.A.Euskadi. Año 2015 (% que conoce la medid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MED.2.b.A1">Tabla MED.2.b Hogares/Familias que conocen el sistema de ayudas RGI/PCV/AES y las consideran necesarias por tipo de hogar o familia. C.A.Euskadi. Año 2015 (% que las considera necesaria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MED.2.c.A1">Tabla MED.2.c Hogares/Familias que han accedido al sistema de ayudas RGI/PCV/AES por tipo de hogar o familia. C.A.Euskadi. Año 2015 (% que ha accedido)</text:a>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<text:a xlink:href="#MED.2.d.A1">Tabla MED.2.d Hogares/Familias que han accedido en algún momento el sistema de ayudas RGI/PCV/AES y las consideran insuficientes o limitadas por tipo de hogar o familia. C.A.Euskadi. Año 2015 (% que las considera insuficientes o limitadas)</text:a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ED_1_a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105">
            <text:p>Tabla MED.1.a</text:p>
            <text:p>Hogares/Familias que conocen determinadas medidas de apoyo a las familias por tipo de hogar o familia. C.A.Euskadi. Año 2015</text:p>
            <text:p>(% que conoce la medida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6">
            <text:p>Tipos</text:p>
          </table:table-cell>
          <table:table-cell office:value-type="string" table:style-name="ce2">
            <text:p>A familias con hijos/as</text:p>
          </table:table-cell>
          <table:table-cell office:value-type="string" table:style-name="ce2">
            <text:p>Excedencia laboral cuidado &lt;3</text:p>
          </table:table-cell>
          <table:table-cell office:value-type="string" table:style-name="ce2">
            <text:p>Contratación cuidado &lt;3</text:p>
          </table:table-cell>
          <table:table-cell office:value-type="string" table:style-name="ce2">
            <text:p>Reducción jornada cuidado &lt;12</text:p>
          </table:table-cell>
          <table:table-cell office:value-type="string" table:style-name="ce2">
            <text:p>Excedencia cuidado dependientes</text:p>
          </table:table-cell>
          <table:table-cell office:value-type="string" table:style-name="ce2">
            <text:p>Reducción jornada cuidado dependient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TOTAL</text:p>
          </table:table-cell>
          <table:table-cell office:value-type="float" office:value="35.132438510406608" table:style-name="ce7">
            <text:p>35,1</text:p>
          </table:table-cell>
          <table:table-cell office:value-type="float" office:value="38.680827629814296" table:style-name="ce7">
            <text:p>38,7</text:p>
          </table:table-cell>
          <table:table-cell office:value-type="float" office:value="18.154626988858304" table:style-name="ce7">
            <text:p>18,2</text:p>
          </table:table-cell>
          <table:table-cell office:value-type="float" office:value="39.910378977963155" table:style-name="ce7">
            <text:p>39,9</text:p>
          </table:table-cell>
          <table:table-cell office:value-type="float" office:value="31.791269665434797" table:style-name="ce7">
            <text:p>31,8</text:p>
          </table:table-cell>
          <table:table-cell office:value-type="float" office:value="31.18535603096209" table:style-name="ce7">
            <text:p>31,2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UNIPERSONAL</text:p>
          </table:table-cell>
          <table:table-cell office:value-type="float" office:value="26.311903549230735" table:style-name="ce8">
            <text:p>26,3</text:p>
          </table:table-cell>
          <table:table-cell office:value-type="float" office:value="26.856436176626868" table:style-name="ce8">
            <text:p>26,9</text:p>
          </table:table-cell>
          <table:table-cell office:value-type="float" office:value="15.109894431291234" table:style-name="ce8">
            <text:p>15,1</text:p>
          </table:table-cell>
          <table:table-cell office:value-type="float" office:value="27.742585399709462" table:style-name="ce8">
            <text:p>27,7</text:p>
          </table:table-cell>
          <table:table-cell office:value-type="float" office:value="25.965212259334425" table:style-name="ce8">
            <text:p>26,0</text:p>
          </table:table-cell>
          <table:table-cell office:value-type="float" office:value="24.461798505981594" table:style-name="ce8">
            <text:p>24,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PLURIPERSONAL NO FAMILIAR</text:p>
          </table:table-cell>
          <table:table-cell office:value-type="float" office:value="21.379976209262772" table:style-name="ce8">
            <text:p>21,4</text:p>
          </table:table-cell>
          <table:table-cell office:value-type="float" office:value="20.339188945442803" table:style-name="ce8">
            <text:p>20,3</text:p>
          </table:table-cell>
          <table:table-cell office:value-type="float" office:value="5.9923354877034409" table:style-name="ce8">
            <text:p>6,0</text:p>
          </table:table-cell>
          <table:table-cell office:value-type="float" office:value="17.321524039926587" table:style-name="ce8">
            <text:p>17,3</text:p>
          </table:table-cell>
          <table:table-cell office:value-type="float" office:value="18.531117048610724" table:style-name="ce8">
            <text:p>18,5</text:p>
          </table:table-cell>
          <table:table-cell office:value-type="float" office:value="19.526899681280653" table:style-name="ce8">
            <text:p>19,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FAMILIAR SIN NÚCLEO</text:p>
          </table:table-cell>
          <table:table-cell office:value-type="float" office:value="16.741817105587803" table:style-name="ce8">
            <text:p>16,7</text:p>
          </table:table-cell>
          <table:table-cell office:value-type="float" office:value="19.80257136924843" table:style-name="ce8">
            <text:p>19,8</text:p>
          </table:table-cell>
          <table:table-cell office:value-type="float" office:value="10.635596815503183" table:style-name="ce8">
            <text:p>10,6</text:p>
          </table:table-cell>
          <table:table-cell office:value-type="float" office:value="22.286415768479259" table:style-name="ce8">
            <text:p>22,3</text:p>
          </table:table-cell>
          <table:table-cell office:value-type="float" office:value="23.470295941524132" table:style-name="ce8">
            <text:p>23,5</text:p>
          </table:table-cell>
          <table:table-cell office:value-type="float" office:value="25.952212064022291" table:style-name="ce8">
            <text:p>26,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NUCLEAR SIN HIJOS/AS</text:p>
          </table:table-cell>
          <table:table-cell office:value-type="float" office:value="25.361016201549514" table:style-name="ce8">
            <text:p>25,4</text:p>
          </table:table-cell>
          <table:table-cell office:value-type="float" office:value="30.063109759113459" table:style-name="ce8">
            <text:p>30,1</text:p>
          </table:table-cell>
          <table:table-cell office:value-type="float" office:value="14.858002697721028" table:style-name="ce8">
            <text:p>14,9</text:p>
          </table:table-cell>
          <table:table-cell office:value-type="float" office:value="30.855335799340956" table:style-name="ce8">
            <text:p>30,9</text:p>
          </table:table-cell>
          <table:table-cell office:value-type="float" office:value="25.951082462134657" table:style-name="ce8">
            <text:p>26,0</text:p>
          </table:table-cell>
          <table:table-cell office:value-type="float" office:value="25.410242328189614" table:style-name="ce8">
            <text:p>25,4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Conyugal preparental</text:p>
          </table:table-cell>
          <table:table-cell office:value-type="float" office:value="40.691310769181257" table:style-name="ce8">
            <text:p>40,7</text:p>
          </table:table-cell>
          <table:table-cell office:value-type="float" office:value="46.655515819239284" table:style-name="ce8">
            <text:p>46,7</text:p>
          </table:table-cell>
          <table:table-cell office:value-type="float" office:value="21.845268639511279" table:style-name="ce8">
            <text:p>21,8</text:p>
          </table:table-cell>
          <table:table-cell office:value-type="float" office:value="53.040013342631923" table:style-name="ce8">
            <text:p>53,0</text:p>
          </table:table-cell>
          <table:table-cell office:value-type="float" office:value="40.209830475122573" table:style-name="ce8">
            <text:p>40,2</text:p>
          </table:table-cell>
          <table:table-cell office:value-type="float" office:value="41.604918458455508" table:style-name="ce8">
            <text:p>41,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Conyugal postparental</text:p>
          </table:table-cell>
          <table:table-cell office:value-type="float" office:value="20.846672305292561" table:style-name="ce8">
            <text:p>20,8</text:p>
          </table:table-cell>
          <table:table-cell office:value-type="float" office:value="25.177109252645845" table:style-name="ce8">
            <text:p>25,2</text:p>
          </table:table-cell>
          <table:table-cell office:value-type="float" office:value="12.80044788579694" table:style-name="ce8">
            <text:p>12,8</text:p>
          </table:table-cell>
          <table:table-cell office:value-type="float" office:value="24.322567416048472" table:style-name="ce8">
            <text:p>24,3</text:p>
          </table:table-cell>
          <table:table-cell office:value-type="float" office:value="21.752279120377207" table:style-name="ce8">
            <text:p>21,8</text:p>
          </table:table-cell>
          <table:table-cell office:value-type="float" office:value="20.641362185802485" table:style-name="ce8">
            <text:p>20,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NUCLEAR CON HIJOS/AS</text:p>
          </table:table-cell>
          <table:table-cell office:value-type="float" office:value="49.233962212458209" table:style-name="ce8">
            <text:p>49,2</text:p>
          </table:table-cell>
          <table:table-cell office:value-type="float" office:value="56.119370093827726" table:style-name="ce8">
            <text:p>56,1</text:p>
          </table:table-cell>
          <table:table-cell office:value-type="float" office:value="23.584569624082853" table:style-name="ce8">
            <text:p>23,6</text:p>
          </table:table-cell>
          <table:table-cell office:value-type="float" office:value="57.861989974092907" table:style-name="ce8">
            <text:p>57,9</text:p>
          </table:table-cell>
          <table:table-cell office:value-type="float" office:value="40.901297566196419" table:style-name="ce8">
            <text:p>40,9</text:p>
          </table:table-cell>
          <table:table-cell office:value-type="float" office:value="40.274207273004166" table:style-name="ce8">
            <text:p>40,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Parental con prole dependiente</text:p>
          </table:table-cell>
          <table:table-cell office:value-type="float" office:value="55.23488956301793" table:style-name="ce8">
            <text:p>55,2</text:p>
          </table:table-cell>
          <table:table-cell office:value-type="float" office:value="62.482675361212458" table:style-name="ce8">
            <text:p>62,5</text:p>
          </table:table-cell>
          <table:table-cell office:value-type="float" office:value="25.326924204517766" table:style-name="ce8">
            <text:p>25,3</text:p>
          </table:table-cell>
          <table:table-cell office:value-type="float" office:value="64.17127961360319" table:style-name="ce8">
            <text:p>64,2</text:p>
          </table:table-cell>
          <table:table-cell office:value-type="float" office:value="44.178881099005928" table:style-name="ce8">
            <text:p>44,2</text:p>
          </table:table-cell>
          <table:table-cell office:value-type="float" office:value="43.942633534489794" table:style-name="ce8">
            <text:p>43,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Parental con prole no dependiente</text:p>
          </table:table-cell>
          <table:table-cell office:value-type="float" office:value="25.7917702261398" table:style-name="ce8">
            <text:p>25,8</text:p>
          </table:table-cell>
          <table:table-cell office:value-type="float" office:value="31.261574784628987" table:style-name="ce8">
            <text:p>31,3</text:p>
          </table:table-cell>
          <table:table-cell office:value-type="float" office:value="16.778186510814987" table:style-name="ce8">
            <text:p>16,8</text:p>
          </table:table-cell>
          <table:table-cell office:value-type="float" office:value="33.215202838285478" table:style-name="ce8">
            <text:p>33,2</text:p>
          </table:table-cell>
          <table:table-cell office:value-type="float" office:value="28.097652739509719" table:style-name="ce8">
            <text:p>28,1</text:p>
          </table:table-cell>
          <table:table-cell office:value-type="float" office:value="25.943763378965336" table:style-name="ce8">
            <text:p>25,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MONOPARENTAL</text:p>
          </table:table-cell>
          <table:table-cell office:value-type="float" office:value="34.808929359045749" table:style-name="ce8">
            <text:p>34,8</text:p>
          </table:table-cell>
          <table:table-cell office:value-type="float" office:value="33.080744508128717" table:style-name="ce8">
            <text:p>33,1</text:p>
          </table:table-cell>
          <table:table-cell office:value-type="float" office:value="16.993863518890262" table:style-name="ce8">
            <text:p>17,0</text:p>
          </table:table-cell>
          <table:table-cell office:value-type="float" office:value="34.03420698391124" table:style-name="ce8">
            <text:p>34,0</text:p>
          </table:table-cell>
          <table:table-cell office:value-type="float" office:value="31.777825006471982" table:style-name="ce8">
            <text:p>31,8</text:p>
          </table:table-cell>
          <table:table-cell office:value-type="float" office:value="32.055028104311894" table:style-name="ce8">
            <text:p>32,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Monoparental con prole dependiente</text:p>
          </table:table-cell>
          <table:table-cell office:value-type="float" office:value="46.899514334179401" table:style-name="ce8">
            <text:p>46,9</text:p>
          </table:table-cell>
          <table:table-cell office:value-type="float" office:value="39.983297888528462" table:style-name="ce8">
            <text:p>40,0</text:p>
          </table:table-cell>
          <table:table-cell office:value-type="float" office:value="18.9496797002517" table:style-name="ce8">
            <text:p>18,9</text:p>
          </table:table-cell>
          <table:table-cell office:value-type="float" office:value="43.184143334125544" table:style-name="ce8">
            <text:p>43,2</text:p>
          </table:table-cell>
          <table:table-cell office:value-type="float" office:value="34.49215469084394" table:style-name="ce8">
            <text:p>34,5</text:p>
          </table:table-cell>
          <table:table-cell office:value-type="float" office:value="36.109466324946801" table:style-name="ce8">
            <text:p>36,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Monoparental con prole no dependiente</text:p>
          </table:table-cell>
          <table:table-cell office:value-type="float" office:value="21.766478288647331" table:style-name="ce8">
            <text:p>21,8</text:p>
          </table:table-cell>
          <table:table-cell office:value-type="float" office:value="25.634767749367171" table:style-name="ce8">
            <text:p>25,6</text:p>
          </table:table-cell>
          <table:table-cell office:value-type="float" office:value="14.884070080395523" table:style-name="ce8">
            <text:p>14,9</text:p>
          </table:table-cell>
          <table:table-cell office:value-type="float" office:value="24.163915563738609" table:style-name="ce8">
            <text:p>24,2</text:p>
          </table:table-cell>
          <table:table-cell office:value-type="float" office:value="28.849801906666606" table:style-name="ce8">
            <text:p>28,8</text:p>
          </table:table-cell>
          <table:table-cell office:value-type="float" office:value="27.681392567293596" table:style-name="ce8">
            <text:p>27,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OLINUCLEAR</text:p>
          </table:table-cell>
          <table:table-cell office:value-type="float" office:value="36.943724932086127" table:style-name="ce9">
            <text:p>36,9</text:p>
          </table:table-cell>
          <table:table-cell office:value-type="float" office:value="38.393685862226455" table:style-name="ce9">
            <text:p>38,4</text:p>
          </table:table-cell>
          <table:table-cell office:value-type="float" office:value="22.001932511942186" table:style-name="ce9">
            <text:p>22,0</text:p>
          </table:table-cell>
          <table:table-cell office:value-type="float" office:value="44.954206798413416" table:style-name="ce9">
            <text:p>45,0</text:p>
          </table:table-cell>
          <table:table-cell office:value-type="float" office:value="27.932798733637789" table:style-name="ce9">
            <text:p>27,9</text:p>
          </table:table-cell>
          <table:table-cell office:value-type="float" office:value="29.41295774196724" table:style-name="ce9">
            <text:p>29,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7">
            <text:p>Fuente: EFH 2015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MED_1_b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08">
            <text:p>Tabla MED.1.b</text:p>
            <text:p>Hogares/Familias que conocen determinadas medidas de apoyo a las familias y las consideran necesarias por tipo de hogar o familia. C.A.Euskadi. Año 2015</text:p>
            <text:p>(% que las considera necesaria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09">
            <text:p>Tipos</text:p>
          </table:table-cell>
          <table:table-cell office:value-type="string" table:style-name="ce10">
            <text:p>A familias con hijos/as</text:p>
          </table:table-cell>
          <table:table-cell office:value-type="string" table:style-name="ce10">
            <text:p>Excedencia laboral cuidado &lt;3</text:p>
          </table:table-cell>
          <table:table-cell office:value-type="string" table:style-name="ce10">
            <text:p>Contratación cuidado &lt;3</text:p>
          </table:table-cell>
          <table:table-cell office:value-type="string" table:style-name="ce10">
            <text:p>Reducción jornada cuidado &lt;12</text:p>
          </table:table-cell>
          <table:table-cell office:value-type="string" table:style-name="ce10">
            <text:p>Excedencia cuidado dependientes</text:p>
          </table:table-cell>
          <table:table-cell office:value-type="string" table:style-name="ce10">
            <text:p>Reducción jornada cuidado dependient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OTAL</text:p>
          </table:table-cell>
          <table:table-cell office:value-type="float" office:value="98.187370348364681" table:style-name="ce15">
            <text:p>98,2</text:p>
          </table:table-cell>
          <table:table-cell office:value-type="float" office:value="97.666624254900455" table:style-name="ce15">
            <text:p>97,7</text:p>
          </table:table-cell>
          <table:table-cell office:value-type="float" office:value="96.453469983694134" table:style-name="ce15">
            <text:p>96,5</text:p>
          </table:table-cell>
          <table:table-cell office:value-type="float" office:value="97.355648488522291" table:style-name="ce15">
            <text:p>97,4</text:p>
          </table:table-cell>
          <table:table-cell office:value-type="float" office:value="98.717392826448915" table:style-name="ce15">
            <text:p>98,7</text:p>
          </table:table-cell>
          <table:table-cell office:value-type="float" office:value="98.421974485364245" table:style-name="ce15">
            <text:p>98,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UNIPERSONAL</text:p>
          </table:table-cell>
          <table:table-cell office:value-type="float" office:value="97.642341307531396" table:style-name="ce16">
            <text:p>97,6</text:p>
          </table:table-cell>
          <table:table-cell office:value-type="float" office:value="98.746915954685079" table:style-name="ce16">
            <text:p>98,7</text:p>
          </table:table-cell>
          <table:table-cell office:value-type="float" office:value="96.98928566525035" table:style-name="ce16">
            <text:p>97,0</text:p>
          </table:table-cell>
          <table:table-cell office:value-type="float" office:value="98.332942888266416" table:style-name="ce16">
            <text:p>98,3</text:p>
          </table:table-cell>
          <table:table-cell office:value-type="float" office:value="99.628586010813009" table:style-name="ce16">
            <text:p>99,6</text:p>
          </table:table-cell>
          <table:table-cell office:value-type="float" office:value="99.6057590343176" table:style-name="ce16">
            <text:p>99,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LURIPERSONAL NO FAMILIAR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4.90045706731145" table:style-name="ce16">
            <text:p>94,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FAMILIAR SIN NÚCLEO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NUCLEAR SIN HIJOS/AS</text:p>
          </table:table-cell>
          <table:table-cell office:value-type="float" office:value="98.844972330010904" table:style-name="ce16">
            <text:p>98,8</text:p>
          </table:table-cell>
          <table:table-cell office:value-type="float" office:value="97.241299642617093" table:style-name="ce16">
            <text:p>97,2</text:p>
          </table:table-cell>
          <table:table-cell office:value-type="float" office:value="97.127262890850517" table:style-name="ce16">
            <text:p>97,1</text:p>
          </table:table-cell>
          <table:table-cell office:value-type="float" office:value="96.624904729703331" table:style-name="ce16">
            <text:p>96,6</text:p>
          </table:table-cell>
          <table:table-cell office:value-type="float" office:value="98.38745982497781" table:style-name="ce16">
            <text:p>98,4</text:p>
          </table:table-cell>
          <table:table-cell office:value-type="float" office:value="98.499780650816049" table:style-name="ce16">
            <text:p>98,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Conyugal preparental</text:p>
          </table:table-cell>
          <table:table-cell office:value-type="float" office:value="99.522487372844793" table:style-name="ce16">
            <text:p>99,5</text:p>
          </table:table-cell>
          <table:table-cell office:value-type="float" office:value="97.019515867720273" table:style-name="ce16">
            <text:p>97,0</text:p>
          </table:table-cell>
          <table:table-cell office:value-type="float" office:value="95.112021347387923" table:style-name="ce16">
            <text:p>95,1</text:p>
          </table:table-cell>
          <table:table-cell office:value-type="float" office:value="95.682788239741399" table:style-name="ce16">
            <text:p>95,7</text:p>
          </table:table-cell>
          <table:table-cell office:value-type="float" office:value="98.624486033700975" table:style-name="ce16">
            <text:p>98,6</text:p>
          </table:table-cell>
          <table:table-cell office:value-type="float" office:value="98.670609498819815" table:style-name="ce16">
            <text:p>98,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Conyugal postparental</text:p>
          </table:table-cell>
          <table:table-cell office:value-type="float" office:value="98.455543569317612" table:style-name="ce16">
            <text:p>98,5</text:p>
          </table:table-cell>
          <table:table-cell office:value-type="float" office:value="97.362323514241154" table:style-name="ce16">
            <text:p>97,4</text:p>
          </table:table-cell>
          <table:table-cell office:value-type="float" office:value="98.140015734982725" table:style-name="ce16">
            <text:p>98,1</text:p>
          </table:table-cell>
          <table:table-cell office:value-type="float" office:value="97.229887427647938" table:style-name="ce16">
            <text:p>97,2</text:p>
          </table:table-cell>
          <table:table-cell office:value-type="float" office:value="98.258436572726225" table:style-name="ce16">
            <text:p>98,3</text:p>
          </table:table-cell>
          <table:table-cell office:value-type="float" office:value="98.398386786957417" table:style-name="ce16">
            <text:p>98,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NUCLEAR CON HIJOS/AS</text:p>
          </table:table-cell>
          <table:table-cell office:value-type="float" office:value="98.356957563765121" table:style-name="ce16">
            <text:p>98,4</text:p>
          </table:table-cell>
          <table:table-cell office:value-type="float" office:value="97.491686489020424" table:style-name="ce16">
            <text:p>97,5</text:p>
          </table:table-cell>
          <table:table-cell office:value-type="float" office:value="97.188990697874118" table:style-name="ce16">
            <text:p>97,2</text:p>
          </table:table-cell>
          <table:table-cell office:value-type="float" office:value="97.560764356465938" table:style-name="ce16">
            <text:p>97,6</text:p>
          </table:table-cell>
          <table:table-cell office:value-type="float" office:value="98.687088001657358" table:style-name="ce16">
            <text:p>98,7</text:p>
          </table:table-cell>
          <table:table-cell office:value-type="float" office:value="98.324468192730819" table:style-name="ce16">
            <text:p>98,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arental con prole dependiente</text:p>
          </table:table-cell>
          <table:table-cell office:value-type="float" office:value="98.160559775702126" table:style-name="ce16">
            <text:p>98,2</text:p>
          </table:table-cell>
          <table:table-cell office:value-type="float" office:value="97.428093549895877" table:style-name="ce16">
            <text:p>97,4</text:p>
          </table:table-cell>
          <table:table-cell office:value-type="float" office:value="97.113935055475366" table:style-name="ce16">
            <text:p>97,1</text:p>
          </table:table-cell>
          <table:table-cell office:value-type="float" office:value="97.722645396286865" table:style-name="ce16">
            <text:p>97,7</text:p>
          </table:table-cell>
          <table:table-cell office:value-type="float" office:value="98.703590638534251" table:style-name="ce16">
            <text:p>98,7</text:p>
          </table:table-cell>
          <table:table-cell office:value-type="float" office:value="98.302728528862929" table:style-name="ce16">
            <text:p>98,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arental con prole no dependiente</text:p>
          </table:table-cell>
          <table:table-cell office:value-type="float" office:value="99.999999999999972" table:style-name="ce16">
            <text:p>100,0</text:p>
          </table:table-cell>
          <table:table-cell office:value-type="float" office:value="97.988207364020965" table:style-name="ce16">
            <text:p>98,0</text:p>
          </table:table-cell>
          <table:table-cell office:value-type="float" office:value="97.631579710831986" table:style-name="ce16">
            <text:p>97,6</text:p>
          </table:table-cell>
          <table:table-cell office:value-type="float" office:value="96.339022015258195" table:style-name="ce16">
            <text:p>96,3</text:p>
          </table:table-cell>
          <table:table-cell office:value-type="float" office:value="98.5857253730031" table:style-name="ce16">
            <text:p>98,6</text:p>
          </table:table-cell>
          <table:table-cell office:value-type="float" office:value="98.468310215168017" table:style-name="ce16">
            <text:p>98,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ONOPARENTAL</text:p>
          </table:table-cell>
          <table:table-cell office:value-type="float" office:value="99.218515647891735" table:style-name="ce16">
            <text:p>99,2</text:p>
          </table:table-cell>
          <table:table-cell office:value-type="float" office:value="99.197966034433705" table:style-name="ce16">
            <text:p>99,2</text:p>
          </table:table-cell>
          <table:table-cell office:value-type="float" office:value="94.672428462474954" table:style-name="ce16">
            <text:p>94,7</text:p>
          </table:table-cell>
          <table:table-cell office:value-type="float" office:value="97.31879171400854" table:style-name="ce16">
            <text:p>97,3</text:p>
          </table:table-cell>
          <table:table-cell office:value-type="float" office:value="100" table:style-name="ce16">
            <text:p>100,0</text:p>
          </table:table-cell>
          <table:table-cell office:value-type="float" office:value="99.276023382654529" table:style-name="ce16">
            <text:p>99,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onoparental con prole dependiente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98.721280873329391" table:style-name="ce16">
            <text:p>98,7</text:p>
          </table:table-cell>
          <table:table-cell office:value-type="float" office:value="98.263919996311017" table:style-name="ce16">
            <text:p>98,3</text:p>
          </table:table-cell>
          <table:table-cell office:value-type="float" office:value="95.928001419755134" table:style-name="ce16">
            <text:p>95,9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onoparental con prole no dependiente</text:p>
          </table:table-cell>
          <table:table-cell office:value-type="float" office:value="97.402111996372042" table:style-name="ce16">
            <text:p>97,4</text:p>
          </table:table-cell>
          <table:table-cell office:value-type="float" office:value="100" table:style-name="ce16">
            <text:p>100,0</text:p>
          </table:table-cell>
          <table:table-cell office:value-type="float" office:value="89.739930473404002" table:style-name="ce16">
            <text:p>89,7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8.257268794478506" table:style-name="ce16">
            <text:p>98,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OLINUCLEAR</text:p>
          </table:table-cell>
          <table:table-cell office:value-type="float" office:value="84.346484014920449" table:style-name="ce17">
            <text:p>84,3</text:p>
          </table:table-cell>
          <table:table-cell office:value-type="float" office:value="84.937648579821541" table:style-name="ce17">
            <text:p>84,9</text:p>
          </table:table-cell>
          <table:table-cell office:value-type="float" office:value="73.715982063898068" table:style-name="ce17">
            <text:p>73,7</text:p>
          </table:table-cell>
          <table:table-cell office:value-type="float" office:value="87.135815979001933" table:style-name="ce17">
            <text:p>87,1</text:p>
          </table:table-cell>
          <table:table-cell office:value-type="float" office:value="79.296768852725776" table:style-name="ce17">
            <text:p>79,3</text:p>
          </table:table-cell>
          <table:table-cell office:value-type="float" office:value="80.338625110535588" table:style-name="ce17">
            <text:p>80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0">
            <text:p>Fuente: EFH 2015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MED_1_c" table:style-name="ta1"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11">
            <text:p>Tabla MED.1.c<text:s/></text:p>
            <text:p>Hogares/Familias que han accedido en algún momento a determinadas medidas de apoyo a las familias por tipo de hogar o familia. C.A.Euskadi. Año 2015</text:p>
            <text:p>(% que ha accedido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12">
            <text:p>Tipos</text:p>
          </table:table-cell>
          <table:table-cell office:value-type="string" table:style-name="ce18">
            <text:p>A familias con hijos/as</text:p>
          </table:table-cell>
          <table:table-cell office:value-type="string" table:style-name="ce18">
            <text:p>Excedencia laboral cuidado &lt;3</text:p>
          </table:table-cell>
          <table:table-cell office:value-type="string" table:style-name="ce18">
            <text:p>Contratación cuidado &lt;3</text:p>
          </table:table-cell>
          <table:table-cell office:value-type="string" table:style-name="ce18">
            <text:p>Reducción jornada cuidado &lt;12</text:p>
          </table:table-cell>
          <table:table-cell office:value-type="string" table:style-name="ce18">
            <text:p>Excedencia cuidado dependientes</text:p>
          </table:table-cell>
          <table:table-cell office:value-type="string" table:style-name="ce18">
            <text:p>Reducción jornada cuidado dependient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8.4497511636482674" table:style-name="ce23">
            <text:p>8,4</text:p>
          </table:table-cell>
          <table:table-cell office:value-type="float" office:value="2.9052303724066242" table:style-name="ce23">
            <text:p>2,9</text:p>
          </table:table-cell>
          <table:table-cell office:value-type="float" office:value="0.12048866027402842" table:style-name="ce23">
            <text:p>0,1</text:p>
          </table:table-cell>
          <table:table-cell office:value-type="float" office:value="5.0036281037618933" table:style-name="ce23">
            <text:p>5,0</text:p>
          </table:table-cell>
          <table:table-cell office:value-type="float" office:value="0.27518621530013376" table:style-name="ce23">
            <text:p>0,3</text:p>
          </table:table-cell>
          <table:table-cell office:value-type="float" office:value="0.73741625853336989" table:style-name="ce23">
            <text:p>0,7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ARENTAL CON PROLE DEPENDIENTE</text:p>
          </table:table-cell>
          <table:table-cell office:value-type="float" office:value="25.376060643123406" table:style-name="ce24">
            <text:p>25,4</text:p>
          </table:table-cell>
          <table:table-cell office:value-type="float" office:value="8.9083903068085384" table:style-name="ce24">
            <text:p>8,9</text:p>
          </table:table-cell>
          <table:table-cell office:value-type="float" office:value="0.42347014561396112" table:style-name="ce24">
            <text:p>0,4</text:p>
          </table:table-cell>
          <table:table-cell office:value-type="float" office:value="15.626753703925473" table:style-name="ce24">
            <text:p>15,6</text:p>
          </table:table-cell>
          <table:table-cell office:value-type="float" office:value="0.36810720013365988" table:style-name="ce24">
            <text:p>0,4</text:p>
          </table:table-cell>
          <table:table-cell office:value-type="float" office:value="1.2615088540975183" table:style-name="ce24">
            <text:p>1,3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MONOPARENTAL CON PROLE DEPENDIENTE</text:p>
          </table:table-cell>
          <table:table-cell office:value-type="float" office:value="16.323998834928844" table:style-name="ce24">
            <text:p>16,3</text:p>
          </table:table-cell>
          <table:table-cell office:value-type="float" office:value="4.1492529371347286" table:style-name="ce24">
            <text:p>4,1</text:p>
          </table:table-cell>
          <table:table-cell office:value-type="float" office:value="0" table:style-name="ce24">
            <text:p>0,0</text:p>
          </table:table-cell>
          <table:table-cell office:value-type="float" office:value="7.7698742485899306" table:style-name="ce24">
            <text:p>7,8</text:p>
          </table:table-cell>
          <table:table-cell office:value-type="float" office:value="0.61954410721678932" table:style-name="ce24">
            <text:p>0,6</text:p>
          </table:table-cell>
          <table:table-cell office:value-type="float" office:value="3.1675785426178065" table:style-name="ce24">
            <text:p>3,2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OLINUCLEAR</text:p>
          </table:table-cell>
          <table:table-cell office:value-type="float" office:value="11.453111111600371" table:style-name="ce24">
            <text:p>11,5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.0212235494564261" table:style-name="ce24">
            <text:p>3,0</text:p>
          </table:table-cell>
          <table:table-cell office:value-type="float" office:value="2.0000055751914871" table:style-name="ce24">
            <text:p>2,0</text:p>
          </table:table-cell>
          <table:table-cell office:value-type="float" office:value="0" table:style-name="ce24">
            <text:p>0,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OTROS</text:p>
          </table:table-cell>
          <table:table-cell office:value-type="float" office:value="0.16833628205787385" table:style-name="ce25">
            <text:p>0,2</text:p>
          </table:table-cell>
          <table:table-cell office:value-type="float" office:value="0.2080889379798641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9.925505403362378E-2" table:style-name="ce25">
            <text:p>0,1</text:p>
          </table:table-cell>
          <table:table-cell office:value-type="float" office:value="0.15896822817854556" table:style-name="ce25">
            <text:p>0,2</text:p>
          </table:table-cell>
          <table:table-cell office:value-type="float" office:value="0.30780224370216436" table:style-name="ce25">
            <text:p>0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3">
            <text:p>Fuente: EFH 2015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MED_1_d" table:style-name="ta1">
        <table:table-column table:style-name="co7" table:default-cell-style-name="ce1"/>
        <table:table-column table:style-name="co4" table:number-columns-repeated="7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114">
            <text:p>Tabla MED.1.d</text:p>
            <text:p>Hogares/Familias que han accedido en algún momento a determinadas medidas de apoyo a las familias y las consideran insuficientes, limitadas o de poca o ninguna ayuda por tipo de hogar o familia. C.A.Euskadi. Año 2015</text:p>
            <text:p>(% que las considera insuficientes o limitadas o de poca o ninguna ayuda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15">
            <text:p>Tipos</text:p>
          </table:table-cell>
          <table:table-cell office:value-type="string" table:style-name="ce26">
            <text:p>A familias con hijos/as: Insuficientes o limitadas</text:p>
          </table:table-cell>
          <table:table-cell office:value-type="string" table:style-name="ce26">
            <text:p>A familias con hijos/as: Insuficientes</text:p>
          </table:table-cell>
          <table:table-cell office:value-type="string" table:style-name="ce26">
            <text:p>Excedencia laboral cuidado &lt;3: Poca o nula</text:p>
          </table:table-cell>
          <table:table-cell office:value-type="string" table:style-name="ce26">
            <text:p>Contratación cuidado &lt;3: Poca o nula</text:p>
          </table:table-cell>
          <table:table-cell office:value-type="string" table:style-name="ce26">
            <text:p>Reducción jornada cuidado &lt;12: Poca o nula</text:p>
          </table:table-cell>
          <table:table-cell office:value-type="string" table:style-name="ce26">
            <text:p>Excedencia cuidado dependientes: Poca o nula</text:p>
          </table:table-cell>
          <table:table-cell office:value-type="string" table:style-name="ce26">
            <text:p>Reducción jornada cuidado dependientes: Poca o nul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72.373537953688768" table:style-name="ce31">
            <text:p>72,4</text:p>
          </table:table-cell>
          <table:table-cell office:value-type="float" office:value="30.434327066880641" table:style-name="ce31">
            <text:p>30,4</text:p>
          </table:table-cell>
          <table:table-cell office:value-type="float" office:value="11.959366198323687" table:style-name="ce31">
            <text:p>12,0</text:p>
          </table:table-cell>
          <table:table-cell office:value-type="float" office:value="13.640877705098484" table:style-name="ce31">
            <text:p>13,6</text:p>
          </table:table-cell>
          <table:table-cell office:value-type="float" office:value="11.166213215710325" table:style-name="ce31">
            <text:p>11,2</text:p>
          </table:table-cell>
          <table:table-cell office:value-type="float" office:value="8.8339245274760501" table:style-name="ce31">
            <text:p>8,8</text:p>
          </table:table-cell>
          <table:table-cell office:value-type="float" office:value="34.170102115891808" table:style-name="ce31">
            <text:p>34,2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ARENTAL CON PROLE DEPENDIENTE</text:p>
          </table:table-cell>
          <table:table-cell office:value-type="float" office:value="71.660543200053652" table:style-name="ce32">
            <text:p>71,7</text:p>
          </table:table-cell>
          <table:table-cell office:value-type="float" office:value="29.845590573674681" table:style-name="ce32">
            <text:p>29,8</text:p>
          </table:table-cell>
          <table:table-cell office:value-type="float" office:value="12.64953420551182" table:style-name="ce32">
            <text:p>12,6</text:p>
          </table:table-cell>
          <table:table-cell office:value-type="float" office:value="13.640877705098484" table:style-name="ce32">
            <text:p>13,6</text:p>
          </table:table-cell>
          <table:table-cell office:value-type="float" office:value="11.706134849380774" table:style-name="ce32">
            <text:p>11,7</text:p>
          </table:table-cell>
          <table:table-cell office:value-type="float" office:value="0" table:style-name="ce32">
            <text:p>0,0</text:p>
          </table:table-cell>
          <table:table-cell office:value-type="float" office:value="30.229107555971034" table:style-name="ce32">
            <text:p>30,2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MONOPARENTAL CON PROLE DEPENDIENTE</text:p>
          </table:table-cell>
          <table:table-cell office:value-type="float" office:value="74.343953848268512" table:style-name="ce32">
            <text:p>74,3</text:p>
          </table:table-cell>
          <table:table-cell office:value-type="float" office:value="27.496288190791063" table:style-name="ce32">
            <text:p>27,5</text:p>
          </table:table-cell>
          <table:table-cell office:value-type="float" office:value="11.317740506804263" table:style-name="ce32">
            <text:p>11,3</text:p>
          </table:table-cell>
          <table:table-cell office:value-type="string" table:style-name="ce33">
            <text:p>.</text:p>
          </table:table-cell>
          <table:table-cell office:value-type="float" office:value="7.5772101838427002" table:style-name="ce32">
            <text:p>7,6</text:p>
          </table:table-cell>
          <table:table-cell office:value-type="float" office:value="0" table:style-name="ce32">
            <text:p>0,0</text:p>
          </table:table-cell>
          <table:table-cell office:value-type="float" office:value="38.856310047613754" table:style-name="ce32">
            <text:p>38,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OLINUCLEAR</text:p>
          </table:table-cell>
          <table:table-cell office:value-type="float" office:value="87.507408096188541" table:style-name="ce32">
            <text:p>87,5</text:p>
          </table:table-cell>
          <table:table-cell office:value-type="float" office:value="60.369212259323859" table:style-name="ce32">
            <text:p>60,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string" table:style-name="ce33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OTROS</text:p>
          </table:table-cell>
          <table:table-cell office:value-type="float" office:value="76.521339356607967" table:style-name="ce34">
            <text:p>76,5</text:p>
          </table:table-cell>
          <table:table-cell office:value-type="float" office:value="42.724314120719718" table:style-name="ce34">
            <text:p>42,7</text:p>
          </table:table-cell>
          <table:table-cell office:value-type="float" office:value="0" table:style-name="ce34">
            <text:p>0,0</text:p>
          </table:table-cell>
          <table:table-cell office:value-type="string" table:style-name="ce35">
            <text:p>.</text:p>
          </table:table-cell>
          <table:table-cell office:value-type="float" office:value="7.2312005125987024" table:style-name="ce34">
            <text:p>7,2</text:p>
          </table:table-cell>
          <table:table-cell office:value-type="float" office:value="23.825549337593525" table:style-name="ce34">
            <text:p>23,8</text:p>
          </table:table-cell>
          <table:table-cell office:value-type="float" office:value="37.038653234011413" table:style-name="ce34">
            <text:p>37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16">
            <text:p>Fuente: EFH 2015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MED_2_a" table:style-name="ta1">
        <table:table-column table:style-name="co3" table:default-cell-style-name="ce1"/>
        <table:table-column table:style-name="co8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17">
            <text:p>Tabla MED.2.a</text:p>
            <text:p>Hogares/Familias que conocen el sistema de ayudas RGI/PCV/AES por tipo de hogar o familia. C.A.Euskadi. Año 2015</text:p>
            <text:p>(% que conoce la medida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118">
            <text:p>Tipos</text:p>
          </table:table-cell>
          <table:table-cell office:value-type="string" table:style-name="ce36">
            <text:p>RGI</text:p>
          </table:table-cell>
          <table:table-cell office:value-type="string" table:style-name="ce36">
            <text:p>PCV</text:p>
          </table:table-cell>
          <table:table-cell office:value-type="string" table:style-name="ce36">
            <text:p>AES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TOTAL</text:p>
          </table:table-cell>
          <table:table-cell office:value-type="float" office:value="58.767978713788779" table:style-name="ce41">
            <text:p>58,8</text:p>
          </table:table-cell>
          <table:table-cell office:value-type="float" office:value="29.570051165444401" table:style-name="ce41">
            <text:p>29,6</text:p>
          </table:table-cell>
          <table:table-cell office:value-type="float" office:value="36.210559572693157" table:style-name="ce41">
            <text:p>36,2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UNIPERSONAL</text:p>
          </table:table-cell>
          <table:table-cell office:value-type="float" office:value="53.71620290924244" table:style-name="ce42">
            <text:p>53,7</text:p>
          </table:table-cell>
          <table:table-cell office:value-type="float" office:value="25.870414702147361" table:style-name="ce42">
            <text:p>25,9</text:p>
          </table:table-cell>
          <table:table-cell office:value-type="float" office:value="30.739700464111486" table:style-name="ce42">
            <text:p>30,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PLURIPERSONAL NO FAMILIAR</text:p>
          </table:table-cell>
          <table:table-cell office:value-type="float" office:value="57.688228607468297" table:style-name="ce42">
            <text:p>57,7</text:p>
          </table:table-cell>
          <table:table-cell office:value-type="float" office:value="34.667048992601728" table:style-name="ce42">
            <text:p>34,7</text:p>
          </table:table-cell>
          <table:table-cell office:value-type="float" office:value="33.634257093630318" table:style-name="ce42">
            <text:p>33,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FAMILIAR SIN NÚCLEO</text:p>
          </table:table-cell>
          <table:table-cell office:value-type="float" office:value="59.899289630695442" table:style-name="ce42">
            <text:p>59,9</text:p>
          </table:table-cell>
          <table:table-cell office:value-type="float" office:value="33.314104391871055" table:style-name="ce42">
            <text:p>33,3</text:p>
          </table:table-cell>
          <table:table-cell office:value-type="float" office:value="35.743612358307672" table:style-name="ce42">
            <text:p>35,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NUCLEAR SIN HIJOS/AS</text:p>
          </table:table-cell>
          <table:table-cell office:value-type="float" office:value="50.315304482021837" table:style-name="ce42">
            <text:p>50,3</text:p>
          </table:table-cell>
          <table:table-cell office:value-type="float" office:value="23.74283109007068" table:style-name="ce42">
            <text:p>23,7</text:p>
          </table:table-cell>
          <table:table-cell office:value-type="float" office:value="29.259181762201052" table:style-name="ce42">
            <text:p>29,3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Conyugal preparental</text:p>
          </table:table-cell>
          <table:table-cell office:value-type="float" office:value="64.46815618822211" table:style-name="ce42">
            <text:p>64,5</text:p>
          </table:table-cell>
          <table:table-cell office:value-type="float" office:value="34.146788137240634" table:style-name="ce42">
            <text:p>34,1</text:p>
          </table:table-cell>
          <table:table-cell office:value-type="float" office:value="41.749109527963491" table:style-name="ce42">
            <text:p>41,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Conyugal postparental</text:p>
          </table:table-cell>
          <table:table-cell office:value-type="float" office:value="46.147684647148367" table:style-name="ce42">
            <text:p>46,1</text:p>
          </table:table-cell>
          <table:table-cell office:value-type="float" office:value="20.679156104204672" table:style-name="ce42">
            <text:p>20,7</text:p>
          </table:table-cell>
          <table:table-cell office:value-type="float" office:value="25.581246617164233" table:style-name="ce42">
            <text:p>25,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NUCLEAR CON HIJOS/AS</text:p>
          </table:table-cell>
          <table:table-cell office:value-type="float" office:value="64.523765359333808" table:style-name="ce42">
            <text:p>64,5</text:p>
          </table:table-cell>
          <table:table-cell office:value-type="float" office:value="33.565568843202733" table:style-name="ce42">
            <text:p>33,6</text:p>
          </table:table-cell>
          <table:table-cell office:value-type="float" office:value="43.869519310351521" table:style-name="ce42">
            <text:p>43,9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Parental con prole dependiente</text:p>
          </table:table-cell>
          <table:table-cell office:value-type="float" office:value="66.48475774183963" table:style-name="ce42">
            <text:p>66,5</text:p>
          </table:table-cell>
          <table:table-cell office:value-type="float" office:value="34.851250361178053" table:style-name="ce42">
            <text:p>34,9</text:p>
          </table:table-cell>
          <table:table-cell office:value-type="float" office:value="45.581412522918043" table:style-name="ce42">
            <text:p>45,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Parental con prole no dependiente</text:p>
          </table:table-cell>
          <table:table-cell office:value-type="float" office:value="56.863289364715719" table:style-name="ce42">
            <text:p>56,9</text:p>
          </table:table-cell>
          <table:table-cell office:value-type="float" office:value="28.543146271326769" table:style-name="ce42">
            <text:p>28,5</text:p>
          </table:table-cell>
          <table:table-cell office:value-type="float" office:value="37.182131344337165" table:style-name="ce42">
            <text:p>37,2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MONOPARENTAL</text:p>
          </table:table-cell>
          <table:table-cell office:value-type="float" office:value="69.777608886119367" table:style-name="ce42">
            <text:p>69,8</text:p>
          </table:table-cell>
          <table:table-cell office:value-type="float" office:value="35.068547186094499" table:style-name="ce42">
            <text:p>35,1</text:p>
          </table:table-cell>
          <table:table-cell office:value-type="float" office:value="40.50380467426514" table:style-name="ce42">
            <text:p>40,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Monoparental con prole dependiente</text:p>
          </table:table-cell>
          <table:table-cell office:value-type="float" office:value="80.281041406050065" table:style-name="ce42">
            <text:p>80,3</text:p>
          </table:table-cell>
          <table:table-cell office:value-type="float" office:value="42.064976548998864" table:style-name="ce42">
            <text:p>42,1</text:p>
          </table:table-cell>
          <table:table-cell office:value-type="float" office:value="52.782509037617423" table:style-name="ce42">
            <text:p>52,8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Monoparental con prole no dependiente</text:p>
          </table:table-cell>
          <table:table-cell office:value-type="float" office:value="58.447263415311177" table:style-name="ce42">
            <text:p>58,4</text:p>
          </table:table-cell>
          <table:table-cell office:value-type="float" office:value="27.52130378795858" table:style-name="ce42">
            <text:p>27,5</text:p>
          </table:table-cell>
          <table:table-cell office:value-type="float" office:value="27.258423975459078" table:style-name="ce42">
            <text:p>27,3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POLINUCLEAR</text:p>
          </table:table-cell>
          <table:table-cell office:value-type="float" office:value="54.917088484333746" table:style-name="ce43">
            <text:p>54,9</text:p>
          </table:table-cell>
          <table:table-cell office:value-type="float" office:value="33.84875077535559" table:style-name="ce43">
            <text:p>33,8</text:p>
          </table:table-cell>
          <table:table-cell office:value-type="float" office:value="24.766667352999814" table:style-name="ce43">
            <text:p>24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19">
            <text:p>Fuente: EFH 2015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ED_2_b" table:style-name="ta1">
        <table:table-column table:style-name="co3" table:default-cell-style-name="ce1"/>
        <table:table-column table:style-name="co8" table:number-columns-repeated="3" table:default-cell-style-name="ce1"/>
        <table:table-column table:style-name="co5" table:number-columns-repeated="16380" table:default-cell-style-name="ce1"/>
        <table:table-row table:style-name="ro15">
          <table:table-cell office:value-type="string" table:number-columns-spanned="4" table:number-rows-spanned="1" table:style-name="ce120">
            <text:p>Tabla MED.2.b</text:p>
            <text:p>Hogares/Familias que conocen el sistema de ayudas RGI/PCV/AES y las consideran necesarias por tipo de hogar o familia. C.A.Euskadi. Año 2015</text:p>
            <text:p>(% que las considera necesarias)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1" table:number-rows-spanned="2" table:style-name="ce121">
            <text:p>Tipos</text:p>
          </table:table-cell>
          <table:table-cell office:value-type="string" table:style-name="ce44">
            <text:p>RGI</text:p>
          </table:table-cell>
          <table:table-cell office:value-type="string" table:style-name="ce44">
            <text:p>PCV</text:p>
          </table:table-cell>
          <table:table-cell office:value-type="string" table:style-name="ce44">
            <text:p>AES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TOTAL</text:p>
          </table:table-cell>
          <table:table-cell office:value-type="float" office:value="96.55832957428099" table:style-name="ce49">
            <text:p>96,6</text:p>
          </table:table-cell>
          <table:table-cell office:value-type="float" office:value="96.379436750841052" table:style-name="ce49">
            <text:p>96,4</text:p>
          </table:table-cell>
          <table:table-cell office:value-type="float" office:value="97.629804107267574" table:style-name="ce49">
            <text:p>97,6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UNIPERSONAL</text:p>
          </table:table-cell>
          <table:table-cell office:value-type="float" office:value="96.411634821900236" table:style-name="ce50">
            <text:p>96,4</text:p>
          </table:table-cell>
          <table:table-cell office:value-type="float" office:value="96.442031211791971" table:style-name="ce50">
            <text:p>96,4</text:p>
          </table:table-cell>
          <table:table-cell office:value-type="float" office:value="97.122132284249687" table:style-name="ce50">
            <text:p>97,1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PLURIPERSONAL NO FAMILIAR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FAMILIAR SIN NÚCLEO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NUCLEAR SIN HIJOS/AS</text:p>
          </table:table-cell>
          <table:table-cell office:value-type="float" office:value="96.077515734932234" table:style-name="ce50">
            <text:p>96,1</text:p>
          </table:table-cell>
          <table:table-cell office:value-type="float" office:value="96.652563999831486" table:style-name="ce50">
            <text:p>96,7</text:p>
          </table:table-cell>
          <table:table-cell office:value-type="float" office:value="96.95383563454422" table:style-name="ce50">
            <text:p>97,0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Conyugal preparental</text:p>
          </table:table-cell>
          <table:table-cell office:value-type="float" office:value="98.565065789796961" table:style-name="ce50">
            <text:p>98,6</text:p>
          </table:table-cell>
          <table:table-cell office:value-type="float" office:value="98.391017448856388" table:style-name="ce50">
            <text:p>98,4</text:p>
          </table:table-cell>
          <table:table-cell office:value-type="float" office:value="99.830677451132857" table:style-name="ce50">
            <text:p>99,8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Conyugal postparental</text:p>
          </table:table-cell>
          <table:table-cell office:value-type="float" office:value="95.054196112757083" table:style-name="ce50">
            <text:p>95,1</text:p>
          </table:table-cell>
          <table:table-cell office:value-type="float" office:value="95.807237946267492" table:style-name="ce50">
            <text:p>95,8</text:p>
          </table:table-cell>
          <table:table-cell office:value-type="float" office:value="95.571270390050756" table:style-name="ce50">
            <text:p>95,6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NUCLEAR CON HIJOS/AS</text:p>
          </table:table-cell>
          <table:table-cell office:value-type="float" office:value="96.344115640240872" table:style-name="ce50">
            <text:p>96,3</text:p>
          </table:table-cell>
          <table:table-cell office:value-type="float" office:value="95.12923347584902" table:style-name="ce50">
            <text:p>95,1</text:p>
          </table:table-cell>
          <table:table-cell office:value-type="float" office:value="97.705709559302363" table:style-name="ce50">
            <text:p>97,7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Parental con prole dependiente</text:p>
          </table:table-cell>
          <table:table-cell office:value-type="float" office:value="96.579282077319903" table:style-name="ce50">
            <text:p>96,6</text:p>
          </table:table-cell>
          <table:table-cell office:value-type="float" office:value="95.62085539258004" table:style-name="ce50">
            <text:p>95,6</text:p>
          </table:table-cell>
          <table:table-cell office:value-type="float" office:value="98.011513481498199" table:style-name="ce50">
            <text:p>98,0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Parental con prole no dependiente</text:p>
          </table:table-cell>
          <table:table-cell office:value-type="float" office:value="95.270014195733381" table:style-name="ce50">
            <text:p>95,3</text:p>
          </table:table-cell>
          <table:table-cell office:value-type="float" office:value="92.784315770156411" table:style-name="ce50">
            <text:p>92,8</text:p>
          </table:table-cell>
          <table:table-cell office:value-type="float" office:value="96.241253317619353" table:style-name="ce50">
            <text:p>96,2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MONOPARENTAL</text:p>
          </table:table-cell>
          <table:table-cell office:value-type="float" office:value="96.891561894672748" table:style-name="ce50">
            <text:p>96,9</text:p>
          </table:table-cell>
          <table:table-cell office:value-type="float" office:value="98.235200403971206" table:style-name="ce50">
            <text:p>98,2</text:p>
          </table:table-cell>
          <table:table-cell office:value-type="float" office:value="98.495117876048653" table:style-name="ce50">
            <text:p>98,5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Monoparental con prole dependiente</text:p>
          </table:table-cell>
          <table:table-cell office:value-type="float" office:value="97.637179212151807" table:style-name="ce50">
            <text:p>97,6</text:p>
          </table:table-cell>
          <table:table-cell office:value-type="float" office:value="100.00000000000001" table:style-name="ce50">
            <text:p>100,0</text:p>
          </table:table-cell>
          <table:table-cell office:value-type="float" office:value="98.988681282685278" table:style-name="ce50">
            <text:p>99,0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Monoparental con prole no dependiente</text:p>
          </table:table-cell>
          <table:table-cell office:value-type="float" office:value="95.786779602777358" table:style-name="ce50">
            <text:p>95,8</text:p>
          </table:table-cell>
          <table:table-cell office:value-type="float" office:value="95.3254285074904" table:style-name="ce50">
            <text:p>95,3</text:p>
          </table:table-cell>
          <table:table-cell office:value-type="float" office:value="97.464152348424975" table:style-name="ce50">
            <text:p>97,5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POLINUCLEAR</text:p>
          </table:table-cell>
          <table:table-cell office:value-type="float" office:value="99.387217508915072" table:style-name="ce51">
            <text:p>99,4</text:p>
          </table:table-cell>
          <table:table-cell office:value-type="float" office:value="99.005805841760576" table:style-name="ce51">
            <text:p>99,0</text:p>
          </table:table-cell>
          <table:table-cell office:value-type="float" office:value="98.641228962907476" table:style-name="ce51">
            <text:p>98,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22">
            <text:p>Fuente: EFH 2015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ED_2_c" table:style-name="ta1">
        <table:table-column table:style-name="co3" table:default-cell-style-name="ce1"/>
        <table:table-column table:style-name="co8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23">
            <text:p>Tabla MED.2.c</text:p>
            <text:p>Hogares/Familias que han accedido al sistema de ayudas RGI/PCV/AES por tipo de hogar o familia. C.A.Euskadi. Año 2015</text:p>
            <text:p>(% que ha accedido)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124">
            <text:p>Tipos</text:p>
          </table:table-cell>
          <table:table-cell office:value-type="string" table:style-name="ce52">
            <text:p>RGI</text:p>
          </table:table-cell>
          <table:table-cell office:value-type="string" table:style-name="ce52">
            <text:p>PCV</text:p>
          </table:table-cell>
          <table:table-cell office:value-type="string" table:style-name="ce52">
            <text:p>AES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9.182400039827602" table:style-name="ce57">
            <text:p>9,2</text:p>
          </table:table-cell>
          <table:table-cell office:value-type="float" office:value="2.8381072045671281" table:style-name="ce57">
            <text:p>2,8</text:p>
          </table:table-cell>
          <table:table-cell office:value-type="float" office:value="3.5993506476043873" table:style-name="ce57">
            <text:p>3,6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UNIPERSONAL</text:p>
          </table:table-cell>
          <table:table-cell office:value-type="float" office:value="11.933820346740564" table:style-name="ce58">
            <text:p>11,9</text:p>
          </table:table-cell>
          <table:table-cell office:value-type="float" office:value="2.7345947726774029" table:style-name="ce58">
            <text:p>2,7</text:p>
          </table:table-cell>
          <table:table-cell office:value-type="float" office:value="4.9229421728436904" table:style-name="ce58">
            <text:p>4,9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PLURIPERSONAL NO FAMILIAR</text:p>
          </table:table-cell>
          <table:table-cell office:value-type="float" office:value="27.824752015376045" table:style-name="ce58">
            <text:p>27,8</text:p>
          </table:table-cell>
          <table:table-cell office:value-type="float" office:value="19.848646931979296" table:style-name="ce58">
            <text:p>19,8</text:p>
          </table:table-cell>
          <table:table-cell office:value-type="float" office:value="4.1506079997259997" table:style-name="ce58">
            <text:p>4,2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FAMILIAR SIN NÚCLEO</text:p>
          </table:table-cell>
          <table:table-cell office:value-type="float" office:value="13.806749505141234" table:style-name="ce58">
            <text:p>13,8</text:p>
          </table:table-cell>
          <table:table-cell office:value-type="float" office:value="7.6979565959271152" table:style-name="ce58">
            <text:p>7,7</text:p>
          </table:table-cell>
          <table:table-cell office:value-type="float" office:value="0.89723242952286542" table:style-name="ce58">
            <text:p>0,9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NUCLEAR SIN HIJOS/AS</text:p>
          </table:table-cell>
          <table:table-cell office:value-type="float" office:value="3.2500708335933939" table:style-name="ce58">
            <text:p>3,3</text:p>
          </table:table-cell>
          <table:table-cell office:value-type="float" office:value="0.80524680919621194" table:style-name="ce58">
            <text:p>0,8</text:p>
          </table:table-cell>
          <table:table-cell office:value-type="float" office:value="1.2215957108059805" table:style-name="ce58">
            <text:p>1,2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Conyugal preparental</text:p>
          </table:table-cell>
          <table:table-cell office:value-type="float" office:value="3.5237519596096174" table:style-name="ce58">
            <text:p>3,5</text:p>
          </table:table-cell>
          <table:table-cell office:value-type="float" office:value="0.61048828245020847" table:style-name="ce58">
            <text:p>0,6</text:p>
          </table:table-cell>
          <table:table-cell office:value-type="float" office:value="2.280625680844734" table:style-name="ce58">
            <text:p>2,3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Conyugal postparental</text:p>
          </table:table-cell>
          <table:table-cell office:value-type="float" office:value="3.1694793801610128" table:style-name="ce58">
            <text:p>3,2</text:p>
          </table:table-cell>
          <table:table-cell office:value-type="float" office:value="0.86259775979804887" table:style-name="ce58">
            <text:p>0,9</text:p>
          </table:table-cell>
          <table:table-cell office:value-type="float" office:value="0.90974094114670545" table:style-name="ce58">
            <text:p>0,9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NUCLEAR CON HIJOS/AS</text:p>
          </table:table-cell>
          <table:table-cell office:value-type="float" office:value="5.6204348941450313" table:style-name="ce58">
            <text:p>5,6</text:p>
          </table:table-cell>
          <table:table-cell office:value-type="float" office:value="1.5729078100078568" table:style-name="ce58">
            <text:p>1,6</text:p>
          </table:table-cell>
          <table:table-cell office:value-type="float" office:value="2.6942624835318552" table:style-name="ce58">
            <text:p>2,7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Parental con prole dependiente</text:p>
          </table:table-cell>
          <table:table-cell office:value-type="float" office:value="6.0683127978066205" table:style-name="ce58">
            <text:p>6,1</text:p>
          </table:table-cell>
          <table:table-cell office:value-type="float" office:value="1.975553838267238" table:style-name="ce58">
            <text:p>2,0</text:p>
          </table:table-cell>
          <table:table-cell office:value-type="float" office:value="3.2358565033938875" table:style-name="ce58">
            <text:p>3,2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Parental con prole no dependiente</text:p>
          </table:table-cell>
          <table:table-cell office:value-type="float" office:value="3.8708320093365991" table:style-name="ce58">
            <text:p>3,9</text:p>
          </table:table-cell>
          <table:table-cell office:value-type="float" office:value="0" table:style-name="ce58">
            <text:p>0,0</text:p>
          </table:table-cell>
          <table:table-cell office:value-type="float" office:value="0.57856431713700107" table:style-name="ce58">
            <text:p>0,6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MONOPARENTAL</text:p>
          </table:table-cell>
          <table:table-cell office:value-type="float" office:value="22.546266262365901" table:style-name="ce58">
            <text:p>22,5</text:p>
          </table:table-cell>
          <table:table-cell office:value-type="float" office:value="7.5168036748537794" table:style-name="ce58">
            <text:p>7,5</text:p>
          </table:table-cell>
          <table:table-cell office:value-type="float" office:value="9.1831544719266205" table:style-name="ce58">
            <text:p>9,2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Monoparental con prole dependiente</text:p>
          </table:table-cell>
          <table:table-cell office:value-type="float" office:value="37.371218551373332" table:style-name="ce58">
            <text:p>37,4</text:p>
          </table:table-cell>
          <table:table-cell office:value-type="float" office:value="13.497077104788705" table:style-name="ce58">
            <text:p>13,5</text:p>
          </table:table-cell>
          <table:table-cell office:value-type="float" office:value="16.915197092718596" table:style-name="ce58">
            <text:p>16,9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Monoparental con prole no dependiente</text:p>
          </table:table-cell>
          <table:table-cell office:value-type="float" office:value="6.554176942615447" table:style-name="ce58">
            <text:p>6,6</text:p>
          </table:table-cell>
          <table:table-cell office:value-type="float" office:value="1.0657160097040055" table:style-name="ce58">
            <text:p>1,1</text:p>
          </table:table-cell>
          <table:table-cell office:value-type="float" office:value="0.84238454530033458" table:style-name="ce58">
            <text:p>0,8</text:p>
          </table:table-cell>
          <table:table-cell table:number-columns-repeated="16380"/>
        </table:table-row>
        <table:table-row table:style-name="ro7">
          <table:table-cell office:value-type="string" table:style-name="ce56">
            <text:p>POLINUCLEAR</text:p>
          </table:table-cell>
          <table:table-cell office:value-type="float" office:value="12.596378162612442" table:style-name="ce59">
            <text:p>12,6</text:p>
          </table:table-cell>
          <table:table-cell office:value-type="float" office:value="4.8287719212449991" table:style-name="ce59">
            <text:p>4,8</text:p>
          </table:table-cell>
          <table:table-cell office:value-type="float" office:value="1.4307904314623183" table:style-name="ce59">
            <text:p>1,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25">
            <text:p>Fuente: EFH 2015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ED_2_d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26">
            <text:p>Tabla MED.2.d</text:p>
            <text:p>Hogares/Familias que han accedido en algún momento el sistema de ayudas RGI/PCV/AES y las consideran insuficientes o limitadas por tipo de hogar o familia. C.A.Euskadi. Año 2015</text:p>
            <text:p>(% que las considera insuficientes o limitadas)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27">
            <text:p>Tipos</text:p>
          </table:table-cell>
          <table:table-cell office:value-type="string" table:style-name="ce60">
            <text:p>RGI: Insuficientes o limitadas</text:p>
          </table:table-cell>
          <table:table-cell office:value-type="string" table:style-name="ce60">
            <text:p>RGI: Insuficientes</text:p>
          </table:table-cell>
          <table:table-cell office:value-type="string" table:style-name="ce60">
            <text:p>PCV: Insuficientes o limitadas</text:p>
          </table:table-cell>
          <table:table-cell office:value-type="string" table:style-name="ce60">
            <text:p>PCV: Insuficientes</text:p>
          </table:table-cell>
          <table:table-cell office:value-type="string" table:style-name="ce60">
            <text:p>AES: Insuficientes o limitadas</text:p>
          </table:table-cell>
          <table:table-cell office:value-type="string" table:style-name="ce60">
            <text:p>AES: Insuficient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62">
            <text:p>TOTAL</text:p>
          </table:table-cell>
          <table:table-cell office:value-type="float" office:value="73.441367909878934" table:style-name="ce65">
            <text:p>73,4</text:p>
          </table:table-cell>
          <table:table-cell office:value-type="float" office:value="38.62442013420975" table:style-name="ce65">
            <text:p>38,6</text:p>
          </table:table-cell>
          <table:table-cell office:value-type="float" office:value="51.999839580843187" table:style-name="ce65">
            <text:p>52,0</text:p>
          </table:table-cell>
          <table:table-cell office:value-type="float" office:value="19.294070919894519" table:style-name="ce65">
            <text:p>19,3</text:p>
          </table:table-cell>
          <table:table-cell office:value-type="float" office:value="70.446775154484371" table:style-name="ce65">
            <text:p>70,4</text:p>
          </table:table-cell>
          <table:table-cell office:value-type="float" office:value="38.387916324433803" table:style-name="ce65">
            <text:p>38,4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UNIPERSONAL</text:p>
          </table:table-cell>
          <table:table-cell office:value-type="float" office:value="67.035797487656851" table:style-name="ce66">
            <text:p>67,0</text:p>
          </table:table-cell>
          <table:table-cell office:value-type="float" office:value="32.116773648029472" table:style-name="ce66">
            <text:p>32,1</text:p>
          </table:table-cell>
          <table:table-cell office:value-type="float" office:value="51.270494778533539" table:style-name="ce66">
            <text:p>51,3</text:p>
          </table:table-cell>
          <table:table-cell office:value-type="float" office:value="27.302815345156066" table:style-name="ce66">
            <text:p>27,3</text:p>
          </table:table-cell>
          <table:table-cell office:value-type="float" office:value="69.996489438266622" table:style-name="ce66">
            <text:p>70,0</text:p>
          </table:table-cell>
          <table:table-cell office:value-type="float" office:value="37.06496429362501" table:style-name="ce66">
            <text:p>37,1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PLURIPERSONAL NO FAMILIAR</text:p>
          </table:table-cell>
          <table:table-cell office:value-type="float" office:value="57.928806084324734" table:style-name="ce66">
            <text:p>57,9</text:p>
          </table:table-cell>
          <table:table-cell office:value-type="float" office:value="11.923989145977236" table:style-name="ce66">
            <text:p>11,9</text:p>
          </table:table-cell>
          <table:table-cell office:value-type="float" office:value="27.356357138706944" table:style-name="ce66">
            <text:p>27,4</text:p>
          </table:table-cell>
          <table:table-cell office:value-type="float" office:value="5.2283400002149225" table:style-name="ce66">
            <text:p>5,2</text:p>
          </table:table-cell>
          <table:table-cell office:value-type="float" office:value="63.185689735953375" table:style-name="ce66">
            <text:p>63,2</text:p>
          </table:table-cell>
          <table:table-cell office:value-type="float" office:value="25.002475471415575" table:style-name="ce66">
            <text:p>25,0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FAMILIAR SIN NÚCLEO</text:p>
          </table:table-cell>
          <table:table-cell office:value-type="float" office:value="75.106697672583664" table:style-name="ce66">
            <text:p>75,1</text:p>
          </table:table-cell>
          <table:table-cell office:value-type="float" office:value="52.086245690855336" table:style-name="ce66">
            <text:p>52,1</text:p>
          </table:table-cell>
          <table:table-cell office:value-type="float" office:value="85.607988427822875" table:style-name="ce66">
            <text:p>85,6</text:p>
          </table:table-cell>
          <table:table-cell office:value-type="float" office:value="32.266282204617795" table:style-name="ce66">
            <text:p>32,3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NUCLEAR SIN HIJOS/AS</text:p>
          </table:table-cell>
          <table:table-cell office:value-type="float" office:value="84.153578102243515" table:style-name="ce66">
            <text:p>84,2</text:p>
          </table:table-cell>
          <table:table-cell office:value-type="float" office:value="57.911819820212365" table:style-name="ce66">
            <text:p>57,9</text:p>
          </table:table-cell>
          <table:table-cell office:value-type="float" office:value="100" table:style-name="ce66">
            <text:p>100,0</text:p>
          </table:table-cell>
          <table:table-cell office:value-type="float" office:value="24.340001744906889" table:style-name="ce66">
            <text:p>24,3</text:p>
          </table:table-cell>
          <table:table-cell office:value-type="float" office:value="68.964285973772178" table:style-name="ce66">
            <text:p>69,0</text:p>
          </table:table-cell>
          <table:table-cell office:value-type="float" office:value="67.050125836610846" table:style-name="ce66">
            <text:p>67,1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Conyugal preparental</text:p>
          </table:table-cell>
          <table:table-cell office:value-type="float" office:value="73.699272946041035" table:style-name="ce66">
            <text:p>73,7</text:p>
          </table:table-cell>
          <table:table-cell office:value-type="float" office:value="31.131206614021416" table:style-name="ce66">
            <text:p>31,1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78.668212642361681" table:style-name="ce66">
            <text:p>78,7</text:p>
          </table:table-cell>
          <table:table-cell office:value-type="float" office:value="78.668212642361681" table:style-name="ce66">
            <text:p>78,7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Conyugal postparental</text:p>
          </table:table-cell>
          <table:table-cell office:value-type="float" office:value="87.576182567660595" table:style-name="ce66">
            <text:p>87,6</text:p>
          </table:table-cell>
          <table:table-cell office:value-type="float" office:value="66.679446647303379" table:style-name="ce66">
            <text:p>66,7</text:p>
          </table:table-cell>
          <table:table-cell office:value-type="float" office:value="100" table:style-name="ce66">
            <text:p>100,0</text:p>
          </table:table-cell>
          <table:table-cell office:value-type="float" office:value="8.5718978149333598" table:style-name="ce66">
            <text:p>8,6</text:p>
          </table:table-cell>
          <table:table-cell office:value-type="float" office:value="61.800742238339232" table:style-name="ce66">
            <text:p>61,8</text:p>
          </table:table-cell>
          <table:table-cell office:value-type="float" office:value="58.473528362472074" table:style-name="ce66">
            <text:p>58,5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NUCLEAR CON HIJOS/AS</text:p>
          </table:table-cell>
          <table:table-cell office:value-type="float" office:value="72.879251756747294" table:style-name="ce66">
            <text:p>72,9</text:p>
          </table:table-cell>
          <table:table-cell office:value-type="float" office:value="32.902791609889505" table:style-name="ce66">
            <text:p>32,9</text:p>
          </table:table-cell>
          <table:table-cell office:value-type="float" office:value="39.486091574689958" table:style-name="ce66">
            <text:p>39,5</text:p>
          </table:table-cell>
          <table:table-cell office:value-type="float" office:value="11.984661998495485" table:style-name="ce66">
            <text:p>12,0</text:p>
          </table:table-cell>
          <table:table-cell office:value-type="float" office:value="81.856700986098303" table:style-name="ce66">
            <text:p>81,9</text:p>
          </table:table-cell>
          <table:table-cell office:value-type="float" office:value="49.630804903771086" table:style-name="ce66">
            <text:p>49,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Parental con prole dependiente</text:p>
          </table:table-cell>
          <table:table-cell office:value-type="float" office:value="75.487756435723668" table:style-name="ce66">
            <text:p>75,5</text:p>
          </table:table-cell>
          <table:table-cell office:value-type="float" office:value="35.791280773178016" table:style-name="ce66">
            <text:p>35,8</text:p>
          </table:table-cell>
          <table:table-cell office:value-type="float" office:value="39.486091574689958" table:style-name="ce66">
            <text:p>39,5</text:p>
          </table:table-cell>
          <table:table-cell office:value-type="float" office:value="11.984661998495485" table:style-name="ce66">
            <text:p>12,0</text:p>
          </table:table-cell>
          <table:table-cell office:value-type="float" office:value="81.02627907520494" table:style-name="ce66">
            <text:p>81,0</text:p>
          </table:table-cell>
          <table:table-cell office:value-type="float" office:value="47.325398196318261" table:style-name="ce66">
            <text:p>47,3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Parental con prole no dependiente</text:p>
          </table:table-cell>
          <table:table-cell office:value-type="float" office:value="56.904463714266598" table:style-name="ce66">
            <text:p>56,9</text:p>
          </table:table-cell>
          <table:table-cell office:value-type="float" office:value="15.213345806540012" table:style-name="ce66">
            <text:p>15,2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MONOPARENTAL</text:p>
          </table:table-cell>
          <table:table-cell office:value-type="float" office:value="82.576948449423" table:style-name="ce66">
            <text:p>82,6</text:p>
          </table:table-cell>
          <table:table-cell office:value-type="float" office:value="49.380665449693353" table:style-name="ce66">
            <text:p>49,4</text:p>
          </table:table-cell>
          <table:table-cell office:value-type="float" office:value="50.838542809573184" table:style-name="ce66">
            <text:p>50,8</text:p>
          </table:table-cell>
          <table:table-cell office:value-type="float" office:value="12.702554650829152" table:style-name="ce66">
            <text:p>12,7</text:p>
          </table:table-cell>
          <table:table-cell office:value-type="float" office:value="62.252881444179643" table:style-name="ce66">
            <text:p>62,3</text:p>
          </table:table-cell>
          <table:table-cell office:value-type="float" office:value="23.833633956432976" table:style-name="ce66">
            <text:p>23,8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Monoparental con prole dependiente</text:p>
          </table:table-cell>
          <table:table-cell office:value-type="float" office:value="79.744296458274405" table:style-name="ce66">
            <text:p>79,7</text:p>
          </table:table-cell>
          <table:table-cell office:value-type="float" office:value="46.896439382722455" table:style-name="ce66">
            <text:p>46,9</text:p>
          </table:table-cell>
          <table:table-cell office:value-type="float" office:value="47.240099989929178" table:style-name="ce66">
            <text:p>47,2</text:p>
          </table:table-cell>
          <table:table-cell office:value-type="float" office:value="10.947160997597855" table:style-name="ce66">
            <text:p>10,9</text:p>
          </table:table-cell>
          <table:table-cell office:value-type="float" office:value="60.510251265606449" table:style-name="ce66">
            <text:p>60,5</text:p>
          </table:table-cell>
          <table:table-cell office:value-type="float" office:value="24.933935420136159" table:style-name="ce66">
            <text:p>24,9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Monoparental con prole no dependiente</text:p>
          </table:table-cell>
          <table:table-cell office:value-type="float" office:value="100" table:style-name="ce66">
            <text:p>100,0</text:p>
          </table:table-cell>
          <table:table-cell office:value-type="float" office:value="64.660621816861081" table:style-name="ce66">
            <text:p>64,7</text:p>
          </table:table-cell>
          <table:table-cell office:value-type="float" office:value="100" table:style-name="ce66">
            <text:p>100,0</text:p>
          </table:table-cell>
          <table:table-cell office:value-type="float" office:value="36.684514143022717" table:style-name="ce66">
            <text:p>36,7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7"/>
        </table:table-row>
        <table:table-row table:style-name="ro7">
          <table:table-cell office:value-type="string" table:style-name="ce64">
            <text:p>POLINUCLEAR</text:p>
          </table:table-cell>
          <table:table-cell office:value-type="float" office:value="58.940353554627791" table:style-name="ce68">
            <text:p>58,9</text:p>
          </table:table-cell>
          <table:table-cell office:value-type="float" office:value="38.334605859780972" table:style-name="ce68">
            <text:p>38,3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8">
            <text:p>Fuente: EFH 2015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47633783" style:family="table-cell" style:data-style-name="N0">
      <style:table-cell-properties style:vertical-align="automatic" fo:background-color="transparent"/>
    </style:style>
    <style:style style:name="style1476447633830" style:family="table-cell" style:data-style-name="N0">
      <style:table-cell-properties style:vertical-align="automatic" fo:background-color="transparent"/>
    </style:style>
    <style:style style:name="style1476447633877" style:family="table-cell" style:data-style-name="N0">
      <style:table-cell-properties style:vertical-align="automatic" fo:background-color="transparent"/>
    </style:style>
    <style:style style:name="style1476447633923" style:family="table-cell" style:data-style-name="N0">
      <style:table-cell-properties style:vertical-align="automatic" fo:background-color="transparent"/>
    </style:style>
    <style:style style:name="style1476447633970" style:family="table-cell" style:data-style-name="N0">
      <style:table-cell-properties style:vertical-align="automatic" fo:background-color="transparent"/>
    </style:style>
    <style:style style:name="style1476447634017" style:family="table-cell" style:data-style-name="N0">
      <style:table-cell-properties style:vertical-align="automatic" fo:background-color="transparent"/>
    </style:style>
    <style:style style:name="style1476447634064" style:family="table-cell" style:data-style-name="N0">
      <style:table-cell-properties style:vertical-align="automatic" fo:background-color="transparent"/>
    </style:style>
    <style:style style:name="style1476447634095" style:family="table-cell" style:data-style-name="N0">
      <style:table-cell-properties style:vertical-align="automatic" fo:background-color="transparent"/>
    </style:style>
    <style:style style:name="style1476447634142" style:family="table-cell" style:data-style-name="N0">
      <style:table-cell-properties style:vertical-align="automatic" fo:background-color="transparent"/>
    </style:style>
    <style:style style:name="style1476447634173" style:family="table-cell" style:data-style-name="N0">
      <style:table-cell-properties style:vertical-align="automatic" fo:background-color="transparent"/>
    </style:style>
    <style:style style:name="style1476447634220" style:family="table-cell" style:data-style-name="N0">
      <style:table-cell-properties style:vertical-align="automatic" fo:background-color="transparent"/>
    </style:style>
    <style:style style:name="style1476447634251" style:family="table-cell" style:data-style-name="N0">
      <style:table-cell-properties style:vertical-align="automatic" fo:background-color="transparent"/>
    </style:style>
    <style:style style:name="style1476447634750" style:family="table-cell" style:data-style-name="N0">
      <style:table-cell-properties style:vertical-align="automatic" fo:background-color="transparent"/>
    </style:style>
    <style:style style:name="style1476447634797" style:family="table-cell" style:data-style-name="N0">
      <style:table-cell-properties style:vertical-align="automatic" fo:background-color="transparent"/>
    </style:style>
    <style:style style:name="style1476447634828" style:family="table-cell" style:data-style-name="N0">
      <style:table-cell-properties style:vertical-align="automatic" fo:background-color="transparent"/>
    </style:style>
    <style:style style:name="style1476447634875" style:family="table-cell" style:data-style-name="N0">
      <style:table-cell-properties style:vertical-align="automatic" fo:background-color="transparent"/>
    </style:style>
    <style:style style:name="style1476447634906" style:family="table-cell" style:data-style-name="N0">
      <style:table-cell-properties style:vertical-align="automatic" fo:background-color="transparent"/>
    </style:style>
    <style:style style:name="style1476447634953" style:family="table-cell" style:data-style-name="N0">
      <style:table-cell-properties style:vertical-align="automatic" fo:background-color="transparent"/>
    </style:style>
    <style:style style:name="style1476447634984" style:family="table-cell" style:data-style-name="N0">
      <style:table-cell-properties style:vertical-align="automatic" fo:background-color="transparent"/>
    </style:style>
    <style:style style:name="style1476447635015" style:family="table-cell" style:data-style-name="N0">
      <style:table-cell-properties style:vertical-align="automatic" fo:background-color="transparent"/>
    </style:style>
    <style:style style:name="style1476447635062" style:family="table-cell" style:data-style-name="N0">
      <style:table-cell-properties style:vertical-align="automatic" fo:background-color="transparent"/>
    </style:style>
    <style:style style:name="style1476447635093" style:family="table-cell" style:data-style-name="N0">
      <style:table-cell-properties style:vertical-align="automatic" fo:background-color="transparent"/>
    </style:style>
    <style:style style:name="style1476447635156" style:family="table-cell" style:data-style-name="N0">
      <style:table-cell-properties style:vertical-align="automatic" fo:background-color="transparent"/>
    </style:style>
    <style:style style:name="style1476447635187" style:family="table-cell" style:data-style-name="N0">
      <style:table-cell-properties style:vertical-align="automatic" fo:background-color="transparent"/>
    </style:style>
    <style:style style:name="style1476447635717" style:family="table-cell" style:data-style-name="N0">
      <style:table-cell-properties style:vertical-align="automatic" fo:background-color="transparent"/>
    </style:style>
    <style:style style:name="style1476447635764" style:family="table-cell" style:data-style-name="N0">
      <style:table-cell-properties style:vertical-align="automatic" fo:background-color="transparent"/>
    </style:style>
    <style:style style:name="style1476447635795" style:family="table-cell" style:data-style-name="N0">
      <style:table-cell-properties style:vertical-align="automatic" fo:background-color="transparent"/>
    </style:style>
    <style:style style:name="style1476447635842" style:family="table-cell" style:data-style-name="N0">
      <style:table-cell-properties style:vertical-align="automatic" fo:background-color="transparent"/>
    </style:style>
    <style:style style:name="style1476447635873" style:family="table-cell" style:data-style-name="N0">
      <style:table-cell-properties style:vertical-align="automatic" fo:background-color="transparent"/>
    </style:style>
    <style:style style:name="style1476447635920" style:family="table-cell" style:data-style-name="N0">
      <style:table-cell-properties style:vertical-align="automatic" fo:background-color="transparent"/>
    </style:style>
    <style:style style:name="style1476447635951" style:family="table-cell" style:data-style-name="N0">
      <style:table-cell-properties style:vertical-align="automatic" fo:background-color="transparent"/>
    </style:style>
    <style:style style:name="style1476447635983" style:family="table-cell" style:data-style-name="N0">
      <style:table-cell-properties style:vertical-align="automatic" fo:background-color="transparent"/>
    </style:style>
    <style:style style:name="style1476447636029" style:family="table-cell" style:data-style-name="N0">
      <style:table-cell-properties style:vertical-align="automatic" fo:background-color="transparent"/>
    </style:style>
    <style:style style:name="style1476447636061" style:family="table-cell" style:data-style-name="N0">
      <style:table-cell-properties style:vertical-align="automatic" fo:background-color="transparent"/>
    </style:style>
    <style:style style:name="style1476447636092" style:family="table-cell" style:data-style-name="N0">
      <style:table-cell-properties style:vertical-align="automatic" fo:background-color="transparent"/>
    </style:style>
    <style:style style:name="style1476447636139" style:family="table-cell" style:data-style-name="N0">
      <style:table-cell-properties style:vertical-align="automatic" fo:background-color="transparent"/>
    </style:style>
    <style:style style:name="style1476447636763" style:family="table-cell" style:data-style-name="N0">
      <style:table-cell-properties style:vertical-align="automatic" fo:background-color="transparent"/>
    </style:style>
    <style:style style:name="style1476447636794" style:family="table-cell" style:data-style-name="N0">
      <style:table-cell-properties style:vertical-align="automatic" fo:background-color="transparent"/>
    </style:style>
    <style:style style:name="style1476447636841" style:family="table-cell" style:data-style-name="N0">
      <style:table-cell-properties style:vertical-align="automatic" fo:background-color="transparent"/>
    </style:style>
    <style:style style:name="style1476447636872" style:family="table-cell" style:data-style-name="N0">
      <style:table-cell-properties style:vertical-align="automatic" fo:background-color="transparent"/>
    </style:style>
    <style:style style:name="style1476447636919" style:family="table-cell" style:data-style-name="N0">
      <style:table-cell-properties style:vertical-align="automatic" fo:background-color="transparent"/>
    </style:style>
    <style:style style:name="style1476447636965" style:family="table-cell" style:data-style-name="N0">
      <style:table-cell-properties style:vertical-align="automatic" fo:background-color="transparent"/>
    </style:style>
    <style:style style:name="style1476447636997" style:family="table-cell" style:data-style-name="N0">
      <style:table-cell-properties style:vertical-align="automatic" fo:background-color="transparent"/>
    </style:style>
    <style:style style:name="style1476447637028" style:family="table-cell" style:data-style-name="N0">
      <style:table-cell-properties style:vertical-align="automatic" fo:background-color="transparent"/>
    </style:style>
    <style:style style:name="style1476447637075" style:family="table-cell" style:data-style-name="N0">
      <style:table-cell-properties style:vertical-align="automatic" fo:background-color="transparent"/>
    </style:style>
    <style:style style:name="style1476447637106" style:family="table-cell" style:data-style-name="N0">
      <style:table-cell-properties style:vertical-align="automatic" fo:background-color="transparent"/>
    </style:style>
    <style:style style:name="style1476447637137" style:family="table-cell" style:data-style-name="N0">
      <style:table-cell-properties style:vertical-align="automatic" fo:background-color="transparent"/>
    </style:style>
    <style:style style:name="style1476447637184" style:family="table-cell" style:data-style-name="N0">
      <style:table-cell-properties style:vertical-align="automatic" fo:background-color="transparent"/>
    </style:style>
    <style:style style:name="style1476447637215" style:family="table-cell" style:data-style-name="N0">
      <style:table-cell-properties style:vertical-align="automatic" fo:background-color="transparent"/>
    </style:style>
    <style:style style:name="style1476447637246" style:family="table-cell" style:data-style-name="N0">
      <style:table-cell-properties style:vertical-align="automatic" fo:background-color="transparent"/>
    </style:style>
    <style:style style:name="style1476447637745" style:family="table-cell" style:data-style-name="N0">
      <style:table-cell-properties style:vertical-align="automatic" fo:background-color="transparent"/>
    </style:style>
    <style:style style:name="style1476447637777" style:family="table-cell" style:data-style-name="N0">
      <style:table-cell-properties style:vertical-align="automatic" fo:background-color="transparent"/>
    </style:style>
    <style:style style:name="style1476447637823" style:family="table-cell" style:data-style-name="N0">
      <style:table-cell-properties style:vertical-align="automatic" fo:background-color="transparent"/>
    </style:style>
    <style:style style:name="style1476447637855" style:family="table-cell" style:data-style-name="N0">
      <style:table-cell-properties style:vertical-align="automatic" fo:background-color="transparent"/>
    </style:style>
    <style:style style:name="style1476447637901" style:family="table-cell" style:data-style-name="N0">
      <style:table-cell-properties style:vertical-align="automatic" fo:background-color="transparent"/>
    </style:style>
    <style:style style:name="style1476447637948" style:family="table-cell" style:data-style-name="N0">
      <style:table-cell-properties style:vertical-align="automatic" fo:background-color="transparent"/>
    </style:style>
    <style:style style:name="style1476447637979" style:family="table-cell" style:data-style-name="N0">
      <style:table-cell-properties style:vertical-align="automatic" fo:background-color="transparent"/>
    </style:style>
    <style:style style:name="style1476447638026" style:family="table-cell" style:data-style-name="N0">
      <style:table-cell-properties style:vertical-align="automatic" fo:background-color="transparent"/>
    </style:style>
    <style:style style:name="style1476447638057" style:family="table-cell" style:data-style-name="N0">
      <style:table-cell-properties style:vertical-align="automatic" fo:background-color="transparent"/>
    </style:style>
    <style:style style:name="style1476447638089" style:family="table-cell" style:data-style-name="N0">
      <style:table-cell-properties style:vertical-align="automatic" fo:background-color="transparent"/>
    </style:style>
    <style:style style:name="style1476447638135" style:family="table-cell" style:data-style-name="N0">
      <style:table-cell-properties style:vertical-align="automatic" fo:background-color="transparent"/>
    </style:style>
    <style:style style:name="style1476447638167" style:family="table-cell" style:data-style-name="N0">
      <style:table-cell-properties style:vertical-align="automatic" fo:background-color="transparent"/>
    </style:style>
    <style:style style:name="style1476447638666" style:family="table-cell" style:data-style-name="N0">
      <style:table-cell-properties style:vertical-align="automatic" fo:background-color="transparent"/>
    </style:style>
    <style:style style:name="style1476447638713" style:family="table-cell" style:data-style-name="N0">
      <style:table-cell-properties style:vertical-align="automatic" fo:background-color="transparent"/>
    </style:style>
    <style:style style:name="style1476447638744" style:family="table-cell" style:data-style-name="N0">
      <style:table-cell-properties style:vertical-align="automatic" fo:background-color="transparent"/>
    </style:style>
    <style:style style:name="style1476447638791" style:family="table-cell" style:data-style-name="N0">
      <style:table-cell-properties style:vertical-align="automatic" fo:background-color="transparent"/>
    </style:style>
    <style:style style:name="style1476447638822" style:family="table-cell" style:data-style-name="N0">
      <style:table-cell-properties style:vertical-align="automatic" fo:background-color="transparent"/>
    </style:style>
    <style:style style:name="style1476447638869" style:family="table-cell" style:data-style-name="N0">
      <style:table-cell-properties style:vertical-align="automatic" fo:background-color="transparent"/>
    </style:style>
    <style:style style:name="style1476447638900" style:family="table-cell" style:data-style-name="N0">
      <style:table-cell-properties style:vertical-align="automatic" fo:background-color="transparent"/>
    </style:style>
    <style:style style:name="style1476447638947" style:family="table-cell" style:data-style-name="N0">
      <style:table-cell-properties style:vertical-align="automatic" fo:background-color="transparent"/>
    </style:style>
    <style:style style:name="style1476447638978" style:family="table-cell" style:data-style-name="N0">
      <style:table-cell-properties style:vertical-align="automatic" fo:background-color="transparent"/>
    </style:style>
    <style:style style:name="style1476447639009" style:family="table-cell" style:data-style-name="N0">
      <style:table-cell-properties style:vertical-align="automatic" fo:background-color="transparent"/>
    </style:style>
    <style:style style:name="style1476447639056" style:family="table-cell" style:data-style-name="N0">
      <style:table-cell-properties style:vertical-align="automatic" fo:background-color="transparent"/>
    </style:style>
    <style:style style:name="style1476447639087" style:family="table-cell" style:data-style-name="N0">
      <style:table-cell-properties style:vertical-align="automatic" fo:background-color="transparent"/>
    </style:style>
    <style:style style:name="style1476447639649" style:family="table-cell" style:data-style-name="N0">
      <style:table-cell-properties style:vertical-align="automatic" fo:background-color="transparent"/>
    </style:style>
    <style:style style:name="style1476447639695" style:family="table-cell" style:data-style-name="N0">
      <style:table-cell-properties style:vertical-align="automatic" fo:background-color="transparent"/>
    </style:style>
    <style:style style:name="style1476447639727" style:family="table-cell" style:data-style-name="N0">
      <style:table-cell-properties style:vertical-align="automatic" fo:background-color="transparent"/>
    </style:style>
    <style:style style:name="style1476447639758" style:family="table-cell" style:data-style-name="N0">
      <style:table-cell-properties style:vertical-align="automatic" fo:background-color="transparent"/>
    </style:style>
    <style:style style:name="style1476447639805" style:family="table-cell" style:data-style-name="N0">
      <style:table-cell-properties style:vertical-align="automatic" fo:background-color="transparent"/>
    </style:style>
    <style:style style:name="style1476447639851" style:family="table-cell" style:data-style-name="N0">
      <style:table-cell-properties style:vertical-align="automatic" fo:background-color="transparent"/>
    </style:style>
    <style:style style:name="style1476447639883" style:family="table-cell" style:data-style-name="N0">
      <style:table-cell-properties style:vertical-align="automatic" fo:background-color="transparent"/>
    </style:style>
    <style:style style:name="style1476447639914" style:family="table-cell" style:data-style-name="N0">
      <style:table-cell-properties style:vertical-align="automatic" fo:background-color="transparent"/>
    </style:style>
    <style:style style:name="style1476447639961" style:family="table-cell" style:data-style-name="N0">
      <style:table-cell-properties style:vertical-align="automatic" fo:background-color="transparent"/>
    </style:style>
    <style:style style:name="style1476447639992" style:family="table-cell" style:data-style-name="N0">
      <style:table-cell-properties style:vertical-align="automatic" fo:background-color="transparent"/>
    </style:style>
    <style:style style:name="style1476447640023" style:family="table-cell" style:data-style-name="N0">
      <style:table-cell-properties style:vertical-align="automatic" fo:background-color="transparent"/>
    </style:style>
    <style:style style:name="style1476447640070" style:family="table-cell" style:data-style-name="N0">
      <style:table-cell-properties style:vertical-align="automatic" fo:background-color="transparent"/>
    </style:style>
    <style:style style:name="style1476447640616" style:family="table-cell" style:data-style-name="N0">
      <style:table-cell-properties style:vertical-align="automatic" fo:background-color="transparent"/>
    </style:style>
    <style:style style:name="style1476447640663" style:family="table-cell" style:data-style-name="N0">
      <style:table-cell-properties style:vertical-align="automatic" fo:background-color="transparent"/>
    </style:style>
    <style:style style:name="style1476447640709" style:family="table-cell" style:data-style-name="N0">
      <style:table-cell-properties style:vertical-align="automatic" fo:background-color="transparent"/>
    </style:style>
    <style:style style:name="style1476447640756" style:family="table-cell" style:data-style-name="N0">
      <style:table-cell-properties style:vertical-align="automatic" fo:background-color="transparent"/>
    </style:style>
    <style:style style:name="style1476447640787" style:family="table-cell" style:data-style-name="N0">
      <style:table-cell-properties style:vertical-align="automatic" fo:background-color="transparent"/>
    </style:style>
    <style:style style:name="style1476447640834" style:family="table-cell" style:data-style-name="N0">
      <style:table-cell-properties style:vertical-align="automatic" fo:background-color="transparent"/>
    </style:style>
    <style:style style:name="style1476447640881" style:family="table-cell" style:data-style-name="N0">
      <style:table-cell-properties style:vertical-align="automatic" fo:background-color="transparent"/>
    </style:style>
    <style:style style:name="style1476447640912" style:family="table-cell" style:data-style-name="N0">
      <style:table-cell-properties style:vertical-align="automatic" fo:background-color="transparent"/>
    </style:style>
    <style:style style:name="style1476447640943" style:family="table-cell" style:data-style-name="N0">
      <style:table-cell-properties style:vertical-align="automatic" fo:background-color="transparent"/>
    </style:style>
    <style:style style:name="style1476447640990" style:family="table-cell" style:data-style-name="N0">
      <style:table-cell-properties style:vertical-align="automatic" fo:background-color="transparent"/>
    </style:style>
    <style:style style:name="style1476447641021" style:family="table-cell" style:data-style-name="N0">
      <style:table-cell-properties style:vertical-align="automatic" fo:background-color="transparent"/>
    </style:style>
    <style:style style:name="style1476447641053" style:family="table-cell" style:data-style-name="N0">
      <style:table-cell-properties style:vertical-align="automatic" fo:background-color="transparent"/>
    </style:style>
    <style:style style:name="style147644764108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2:56Z</dc:date>
  </office:meta>
</office:document-meta>
</file>